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6931in" style:rel-width="100%" table:align="left"/>
    </style:style>
    <style:style style:name="Таблица1.A" style:family="table-column">
      <style:table-column-properties style:column-width="2.3424in" style:rel-column-width="22936*"/>
    </style:style>
    <style:style style:name="Таблица1.B" style:family="table-column">
      <style:table-column-properties style:column-width="2.0083in" style:rel-column-width="19662*"/>
    </style:style>
    <style:style style:name="Таблица1.A1" style:family="table-cell">
      <style:table-cell-properties style:vertical-align="middle" fo:padding="0.0194in" fo:border="none"/>
    </style:style>
    <style:style style:name="Таблица2" style:family="table">
      <style:table-properties style:width="6.6931in" style:rel-width="100%" table:align="left"/>
    </style:style>
    <style:style style:name="Таблица2.A" style:family="table-column">
      <style:table-column-properties style:column-width="3.3465in" style:rel-column-width="32767*"/>
    </style:style>
    <style:style style:name="Таблица2.A1" style:family="table-cell">
      <style:table-cell-properties style:vertical-align="middle" fo:padding="0.0417in" fo:border="none"/>
    </style:style>
    <style:style style:name="Таблица3" style:family="table">
      <style:table-properties style:width="6.6931in" style:rel-width="100%" table:align="left"/>
    </style:style>
    <style:style style:name="Таблица3.A" style:family="table-column">
      <style:table-column-properties style:column-width="3.3465in" style:rel-column-width="32767*"/>
    </style:style>
    <style:style style:name="Таблица3.A1" style:family="table-cell">
      <style:table-cell-properties style:vertical-align="middle" fo:padding="0.0194in" fo:border="none"/>
    </style:style>
    <style:style style:name="P1" style:family="paragraph" style:parent-style-name="Text_20_body">
      <style:text-properties fo:font-weight="bold"/>
    </style:style>
    <style:style style:name="P2" style:family="paragraph" style:parent-style-name="Table_20_Contents">
      <style:paragraph-properties fo:margin-top="0in" fo:margin-bottom="0.1965in"/>
    </style:style>
    <style:style style:name="P3" style:family="paragraph" style:parent-style-name="Table_20_Contents">
      <style:paragraph-properties fo:margin-top="0in" fo:margin-bottom="0.1965in"/>
      <style:text-properties fo:font-weight="bold"/>
    </style:style>
    <style:style style:name="P4" style:family="paragraph" style:parent-style-name="Heading_20_3">
      <style:text-properties fo:font-weight="bold"/>
    </style:style>
    <style:style style:name="P5" style:family="paragraph" style:parent-style-name="Heading_20_3">
      <style:paragraph-properties fo:text-align="center" style:justify-single-word="false"/>
      <style:text-properties fo:font-weight="bold"/>
    </style:style>
    <style:style style:name="P6" style:family="paragraph" style:parent-style-name="Heading_20_2">
      <style:paragraph-properties fo:text-align="center" style:justify-single-word="false"/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<text:bookmark text:name="2"/>МІНІСТЕРСТВО РОЗВИТКУ ГРОМАД ТА ТЕРИТОРІЙ УКРАЇНИ</text:h>
      <text:h text:style-name="P5" text:outline-level="3">НАКАЗ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row>
          <table:table-cell table:style-name="Таблица1.A1" office:value-type="string">
            <text:p text:style-name="P3"><text:bookmark text:name="4"/>03.12.2025</text:p>
          </table:table-cell>
          <table:table-cell table:style-name="Таблица1.A1" office:value-type="string">
            <text:p text:style-name="P3"><text:bookmark text:name="5"/>м. Київ</text:p>
          </table:table-cell>
          <table:table-cell table:style-name="Таблица1.A1" office:value-type="string">
            <text:p text:style-name="P3"><text:bookmark text:name="6"/>N 1676</text:p>
          </table:table-cell>
        </table:table-row>
      </table:table>
      <text:p text:style-name="P1"><text:bookmark text:name="7"/>Зареєстровано в Міністерстві юстиції України<text:line-break/>05 грудня 2025 р. за N 1821/45227</text:p>
      <text:h text:style-name="P6" text:outline-level="2"><text:bookmark text:name="8"/>Про затвердження Змін до Правил перевезень вантажів автомобільним транспортом в Україні</text:h>
      <text:p text:style-name="Text_20_body"><text:bookmark text:name="9"/>Відповідно до частини третьої  статті 47 Закону України "Про автомобільний транспорт", абзацу сто вісімдесят шостого підпункту 20 пункту 4 Положення про Міністерство розвитку громад та територій України, затвердженого постановою Кабінету Міністрів України від 30 червня 2015 року N 460 (в редакції постанови Кабінету Міністрів України від 17 грудня 2022 року N 1400),</text:p>
      <text:p text:style-name="P1"><text:bookmark text:name="10"/>НАКАЗУЮ:</text:p>
      <text:p text:style-name="Text_20_body"><text:bookmark text:name="11"/>1. Затвердити Зміни до Правил перевезень вантажів автомобільним транспортом в Україні, затверджених наказом Міністерства транспорту України від 14 жовтня 1997 року N 363, зареєстрованих в Міністерстві юстиції України 20 лютого 1998 року за N 128/2568, що додаються.</text:p>
      <text:p text:style-name="Text_20_body"><text:bookmark text:name="12"/>2. Управлінню внутрішніх автомобільних перевезень забезпечити подання цього наказу на державну реєстрацію до Міністерства юстиції України в установленому порядку.</text:p>
      <text:p text:style-name="Text_20_body"><text:bookmark text:name="13"/>3. Сектору зовнішніх комунікацій забезпечити оприлюднення цього наказу на офіційному вебсайті Міністерства розвитку громад та територій України.</text:p>
      <text:p text:style-name="Text_20_body"><text:bookmark text:name="14"/>4. Цей наказ набирає чинності з дня його офіційного опублікування.</text:p>
      <text:p text:style-name="Text_20_body"><text:bookmark text:name="15"/>5. Контроль за виконанням цього наказу покласти на заступника Міністра Сергія Деркача.</text:p>
      <text:p text:style-name="Text_20_body"><text:bookmark text:name="16"/></text:p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3"><text:bookmark text:name="17"/>Віце-прем'єр-міністр<text:line-break/>з відновлення України - Міністр</text:p>
          </table:table-cell>
          <table:table-cell table:style-name="Таблица2.A1" office:value-type="string">
            <text:p text:style-name="P3"><text:bookmark text:name="18"/>Олексій КУЛЕБА</text:p>
          </table:table-cell>
        </table:table-row>
        <table:table-row>
          <table:table-cell table:style-name="Таблица2.A1" office:value-type="string">
            <text:p text:style-name="P3"><text:bookmark text:name="19"/>ПОГОДЖЕНО:</text:p>
          </table:table-cell>
          <table:table-cell table:style-name="Таблица2.A1" office:value-type="string">
            <text:p text:style-name="P2"><text:bookmark text:name="20"/></text:p>
          </table:table-cell>
        </table:table-row>
        <table:table-row>
          <table:table-cell table:style-name="Таблица2.A1" office:value-type="string">
            <text:p text:style-name="P3"><text:bookmark text:name="21"/>Голова Державної служби України<text:line-break/>з безпеки на транспорті</text:p>
          </table:table-cell>
          <table:table-cell table:style-name="Таблица2.A1" office:value-type="string">
            <text:p text:style-name="P3"><text:bookmark text:name="22"/>Микита ЛАГУНІН</text:p>
          </table:table-cell>
        </table:table-row>
      </table:table>
      <text:p text:style-name="Text_20_body"><text:bookmark text:name="23"/></text:p>
      <text:p text:style-name="Text_20_body"><text:bookmark text:name="24"/>ЗАТВЕРДЖЕНО<text:line-break/>Наказ Міністерства розвитку громад та територій України<text:line-break/>03 грудня 2025 року N 1676</text:p>
      <text:h text:style-name="P5" text:outline-level="3"><text:bookmark text:name="25"/><text:soft-page-break/>Зміни<text:line-break/>до Правил перевезень вантажів автомобільним транспортом в Україні</text:h>
      <text:p text:style-name="Text_20_body"><text:bookmark text:name="26"/>У главі 11:</text:p>
      <text:p text:style-name="Text_20_body"><text:bookmark text:name="27"/>у пункті 11.1:</text:p>
      <text:p text:style-name="Text_20_body"><text:bookmark text:name="28"/>в абзаці п'ятому слово "четвертого" замінити словом "сьомого";</text:p>
      <text:p text:style-name="Text_20_body"><text:bookmark text:name="29"/>в абзаці сьомому слова "Про електронні довірчі послуги" замінити словами "Про електронну ідентифікацію та електронні довірчі послуги";</text:p>
      <text:p text:style-name="Text_20_body"><text:bookmark text:name="30"/>у пункті 11.5:</text:p>
      <text:p text:style-name="Text_20_body"><text:bookmark text:name="31"/>після абзацу першого доповнити абзацом другим такого змісту:</text:p>
      <text:p text:style-name="Text_20_body"><text:bookmark text:name="32"/>"У разі використання е-ТТН, оформленої та зареєстрованої відповідно до Порядку функціонування системи електронного документообігу електронна товарно-транспортна накладна, затвердженого наказом Міністерства розвитку громад та територій України від 27 грудня 2024 року N 1491, зареєстрованого в Міністерстві юстиції України 19 лютого 2025 року за N 259/43665, водій (експедитор) пред'являє особам, уповноваженим здійснювати контроль на автомобільному транспорті та у сфері безпеки дорожнього руху, е-ТТН у візуальній формі подання електронного документа відповідно до вимог  статті 5 Закону України "Про електронні документи та електронний документообіг".</text:p>
      <text:p text:style-name="Text_20_body"><text:bookmark text:name="33"/>У зв'язку з цим абзаци другий та третій вважати відповідно абзацами третім та четвертим;</text:p>
      <text:p text:style-name="Text_20_body"><text:bookmark text:name="34"/>абзац третій викласти в такій редакції:</text:p>
      <text:p text:style-name="Text_20_body"><text:bookmark text:name="35"/>"У разі неможливості оформити та зареєструвати е-ТТН відповідно до абзацу другого цього пункту, Замовник (вантажовідправник) друкує, підписує та надає водію (експедитору) в одному примірнику паперову копію е-ТТН для пред'явлення особам, уповноваженим здійснювати контроль на автомобільному транспорті та у сфері безпеки дорожнього руху.".</text:p>
      <text:p text:style-name="Text_20_body"><text:bookmark text:name="36"/></text:p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3"><text:bookmark text:name="37"/>Начальник Управління внутрішніх<text:line-break/>автомобільних перевезень</text:p>
          </table:table-cell>
          <table:table-cell table:style-name="Таблица3.A1" office:value-type="string">
            <text:p text:style-name="P3"><text:bookmark text:name="38"/>Олександр ДЯЧЕНКО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</meta:initial-creator>
    <meta:creation-date>2025-12-11T22:10:11.77</meta:creation-date>
    <meta:document-statistic meta:table-count="3" meta:image-count="0" meta:object-count="0" meta:page-count="2" meta:paragraph-count="33" meta:word-count="416" meta:character-count="3136"/>
    <dc:date>2025-12-11T22:11:01.74</dc:date>
    <dc:creator>Ольга </dc:creator>
    <meta:editing-duration>PT50S</meta:editing-duration>
    <meta:editing-cycles>1</meta:editing-cycles>
    <meta:generator>OpenOffice/4.1.15$Win32 OpenOffice.org_project/4115m2$Build-9813</meta:generator>
  </office:meta>
</office:document-meta>
</file>